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0 kusiv porfix 30=50 a lepidlo k tomu <text:line-break/>profimalt 10 vriec<text:line-break/>1 ipa<text:line-break/>duokontakt 1 paleta<text:line-break/>sietka 3 kusy vertex <text:line-break/>omietniky 15 kusov ´6mm<text:line-break/>2krat preklad 175 cm <text:line-break/>startovacia lista 7 kusov 5<text:line-break/>tanieriky 200 aj sroby 7 mm <text:line-break/>10m s ´2 cm polisteren <text:line-break/>30ms 5cm polisteren<text:line-break/>10ms 5cm silodur<text:line-break/>rohove listy zo sietkov 30 kusov <text:line-break/>estrix 10 vriec <text:line-break/>20 vriec ce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0:11:58.318000000</meta:creation-date>
    <dc:date>2017-08-22T10:12:15.474000000</dc:date>
    <meta:editing-duration>PT18S</meta:editing-duration>
    <meta:editing-cycles>1</meta:editing-cycles>
    <meta:document-statistic meta:table-count="0" meta:image-count="0" meta:object-count="0" meta:page-count="1" meta:paragraph-count="1" meta:word-count="62" meta:character-count="339" meta:non-whitespace-character-count="270"/>
    <meta:generator>LibreOffice/5.0.6.3$Windows_x86 LibreOffice_project/490fc03b25318460cfc54456516ea2519c11d1aa</meta:generator>
  </office:meta>
</office:document-meta>
</file>