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 len SZCO, zivnostnik posobiaci v SR minimalne 2 mesiace (potrebujeme preukazat rakuskym uradom)</text:p>
      <text:p text:style-name="Standard">- praca je na zaklade "Zmluvu o dielo (Werkvertrag)" - vsetky potrebne papiere za vasej pomoci vybavime. Nic komplikovane.</text:p>
      <text:p text:style-name="Standard">- prijem priznava a dane plati SZCO/zivnostnik na Slovensku</text:p>
      <text:p text:style-name="Standard">- vykopove prace zabezpecime technikou v samotnej rezii</text:p>
      <text:p text:style-name="Standard">- material je uz k dispoziicii, popripade chybajuci zabezpecime</text:p>
      <text:p text:style-name="Standard">- viem vypomoct v pripade potreby</text:p>
      <text:p text:style-name="Standard">- COVID cez hranice: potrebny test alebo ockovanie Viem pomoct.</text:p>
      <text:p text:style-name="Standard">- moznost prespat v starej casti domu (provizorne podmienk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6-11T15:13:59.880000000</dc:date>
    <meta:editing-duration>PT6S</meta:editing-duration>
    <meta:editing-cycles>1</meta:editing-cycles>
    <meta:document-statistic meta:table-count="0" meta:image-count="0" meta:object-count="0" meta:page-count="1" meta:paragraph-count="8" meta:word-count="84" meta:character-count="552" meta:non-whitespace-character-count="476"/>
  </office:meta>
</office:document-meta>
</file>