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)Nasa stavebna spolocnost Vam ponuka moznost spoluprace na projektoch vystavby rodinnych domov <text:s/>v Bratislave a okoli do 100 km (vratane Rakuska).</text:p>
      <text:p text:style-name="Standard"/>
      <text:p text:style-name="Standard">Platby sa platia na 3x (1. Pri nakepeni a zakotveni eps,</text:p>
      <text:p text:style-name="Standard">2. Pri zasietkovani</text:p>
      <text:p text:style-name="Standard">3. Pri nasuchanu farby)</text:p>
      <text:p text:style-name="Standard"/>
      <text:p text:style-name="Standard">Cena:</text:p>
      <text:p text:style-name="Standard">Komplet fasada (polystyren) 26 €/m2</text:p>
      <text:p text:style-name="Standard"/>
      <text:p text:style-name="Standard">Montaz a demontaz lesenia spolu 3 €/m2.</text:p>
      <text:p text:style-name="Standard"/>
      <text:p text:style-name="Standard">Podmienky:</text:p>
      <text:p text:style-name="Standard">Skusenosti min 5 rokov</text:p>
      <text:p text:style-name="Standard">Vlastne auto, naradie</text:p>
      <text:p text:style-name="Standard">Zivnostenske opravenue vsetkych pracovnikov na stavbe (vratane pomocnikov)</text:p>
      <text:p text:style-name="Standard"/>
      <text:p text:style-name="Standard">Hladame dlhodobeho a stabilneho partnera pre zateplovaci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9-20T08:11:15.334000000</dc:date>
    <meta:editing-duration>PT4S</meta:editing-duration>
    <meta:editing-cycles>1</meta:editing-cycles>
    <meta:document-statistic meta:table-count="0" meta:image-count="0" meta:object-count="0" meta:page-count="1" meta:paragraph-count="12" meta:word-count="76" meta:character-count="513" meta:non-whitespace-character-count="448"/>
  </office:meta>
</office:document-meta>
</file>