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kázkové foto:</text:p>
      <text:p text:style-name="Standard">https://www.dropbox.com/s/uar2k10ptq7b1zn/2019-09-17_16-04-52_HDR.jpg?dl=0</text:p>
      <text:p text:style-name="Standard">https://www.dropbox.com/s/dqrh7z2wgk1xo9z/IMG_20190917_155424.jpg?dl=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05:51.934000000</meta:creation-date>
    <dc:date>2020-01-13T16:07:04.086000000</dc:date>
    <meta:editing-duration>PT1M19S</meta:editing-duration>
    <meta:editing-cycles>1</meta:editing-cycles>
    <meta:document-statistic meta:table-count="0" meta:image-count="0" meta:object-count="0" meta:page-count="1" meta:paragraph-count="3" meta:word-count="4" meta:character-count="158" meta:non-whitespace-character-count="157"/>
    <meta:generator>LibreOffice/6.2.3.2$Windows_x86 LibreOffice_project/aecc05fe267cc68dde00352a451aa867b3b546ac</meta:generator>
  </office:meta>
</office:document-meta>
</file>