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rekonštrukcia jadra bez výstavby murovaného skeletu<text:line-break/><text:line-break/>Popis: Rekonštrukcia jadra bez výstavby murovaného skeletu<text:line-break/><text:line-break/>Prosím o špecifikáciu ceny prác bez ceny materiálu.<text:line-break/><text:line-break/>Presná špecifikácia prác je uvedená v PDF prílohe. ČÍTAJTE, prosím!<text:line-break/><text:line-break/>DÔLEŽITÉ 1: Ponuky, prosím, zasielajte výhradne na e-mailovú adresu S UDANÍM KONTAKTNÝCH INFORMÁCIÍ V ROZSAHU: názov firmy/živnosti, IČO, sídlo, meno kontaktnej osoby, e-mail, telefónne číslo, cenová ponuka v eurách.<text:line-break/><text:line-break/>DÔLEŽITÉ 2: Na telefonáty nereagujem, nakoľko nahrávanie bez predchádzajúceho súhlasu zákon zakazuje a ja v hlave nemám záznamník. Telefonicky reagujem iba pre upresnenie ďalších informácií identifikovateľného záujemcu, ktorý ma primárne osloví formou e-mailu.<text:line-break/><text:line-break/>DÔLEŽITÉ 3: Akceptujem výlučne návrhy subjektov, ktoré sú ochotné podpísať štandardnú zmluvu o vykonaní diela. Platba môže byť na ruku oproti príjmovému dokladu. Faktúru nevyžadujem.<text:line-break/><text:line-break/>Materiál: objednávam sám<text:line-break/><text:line-break/>Rozmery / plocha: podľa PDF príílohy<text:line-break/><text:line-break/>Zaistenie dopravy: nie<text:line-break/><text:line-break/>Termín realizácie: čím skôr (podľa dohody)<text:line-break/><text:line-break/>Lokalita realizácie: Obrancov mieru 1154/10, 020 01 Púchov<text:line-break/><text:line-break/>Maximálna cena: ponúkni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3-15T10:01:38.337000000</dc:date>
    <meta:editing-duration>PT5S</meta:editing-duration>
    <meta:editing-cycles>1</meta:editing-cycles>
    <meta:document-statistic meta:table-count="0" meta:image-count="0" meta:object-count="0" meta:page-count="1" meta:paragraph-count="1" meta:word-count="148" meta:character-count="1128" meta:non-whitespace-character-count="968"/>
  </office:meta>
</office:document-meta>
</file>