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oprava 4roch tramov pod strechou<text:line-break/><text:line-break/>Popis: <text:line-break/>- oprava 4roch tramov pod strechou<text:line-break/><text:line-break/>Lokalita:<text:line-break/>- Rakusko, Kittsee (10km od Bratislavy)<text:line-break/><text:line-break/>Termín:<text:line-break/>- 2021, podla dohody, kludne aj ihned po vybaveni potrebnych papierov<text:line-break/><text:line-break/>Odhadovana cena:<text:line-break/>- 1500 € cena prace<text:line-break/><text:line-break/>Ohadovany cas:<text:line-break/>- 3-5 dni<text:line-break/><text:line-break/>Praca pozostava z:<text:line-break/>- vystojkovanie strechy 3 x 5m<text:line-break/>- odstranenie starych tramov + stropnych dosiek<text:line-break/>- polozenie prekladov nad jednym oknom<text:line-break/>- zpevnenie zvysnych podlozii pre nove podhlady zelezo-betonom<text:line-break/>- ulozenie novych tramov<text:line-break/>- vyplnenie medzier medzi tramami tehlami/betonom<text:line-break/>- zrusenie vystojkovania strechy<text:line-break/><text:line-break/>Ďalšie informácie:<text:line-break/>- len SZCO, zivnostnik posobiaci v SR minimalne 2 mesiace (potrebujeme preukazat rakuskym uradom) <text:line-break/>- praca je na zaklade "Zmluvu o dielo (Werkvertrag)" - vsetky potrebne papiere za vasej pomoci vybavime. Nic komplikovane.<text:line-break/>- prijem priznava a dane plati SZCO/zivnostnik na Slovensku<text:line-break/>- material je uz k dispoziicii, popripade chybajuci zabezpecime<text:line-break/>- viem vypomoct v pripade potreby <text:line-break/>- COVID cez hranice: potrebna je zmluva o dielo (podpiseme), zaregistrovanie sa na webe slovenskom a rakuskom a test raz za par dni. Viem pomoct.<text:line-break/>- moznost prespat v starej casti domu (provizorne podmienk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7T09:55:11.630000000</dc:date>
    <meta:editing-duration>PT4S</meta:editing-duration>
    <meta:editing-cycles>1</meta:editing-cycles>
    <meta:document-statistic meta:table-count="0" meta:image-count="0" meta:object-count="0" meta:page-count="1" meta:paragraph-count="1" meta:word-count="181" meta:character-count="1196" meta:non-whitespace-character-count="1005"/>
  </office:meta>
</office:document-meta>
</file>