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Dlhodobé komplexné právne služby, Slovensko<text:line-break/><text:line-break/><text:line-break/>Popis:<text:line-break/><text:line-break/>Dobry den,<text:line-break/><text:line-break/>na uzemi SR provozujeme ADZ a radi bychom dale zalozili novou spolecnost zabyvajici­ se poskytovanim sluzeb v sektoru automobiloveho prumyslu. Aktualne mame zastoupeni­ jeste v CR kde si­dli­ nase materska spolecnost.<text:line-break/><text:line-break/>Poptavame dlouhodobeho partnera - advokatni kancelar se kterou bychom realizovali nase aktivity. To znamena priprava smluv, konzultace, reserse atd..<text:line-break/><text:line-break/><text:line-break/>Aktualne poptavame a prosi­m o cenovou nabi­dku na:<text:line-break/><text:line-break/>- Zalozeni­ s.r.o. s jedni­m spolecni­kem (ceska pravnicka osoba), volna zivnost.<text:line-break/>- Set pracovnepravnich dokumentu pro ADZ (Pracovni­ smlouva, Dohoda o prideleni­, Dohoda o srazkach, Dodatek o prideleni­, Zmena srovnatelnych podminek, Ukonceni­... a dalsi­).<text:line-break/>- Realizace prodeje obchodnich podilu slovenske spolecnosti (dva prodavajici­ - ceske s.r.o., slovenska fyz. osoba prodava­ dva podi­ly jedne ceske pravnicke osobe). Bez dalsich slozitych podmi­nek a ustanoveni­ (prodavajici­ a kupujici­ jsou vesmes stejne osoby).<text:line-break/>- Vytvoreni­ smlouvy k poskytovani­ sluzeb outsourcingu vyroby.<text:line-break/>- Prubezne konzultace pravnich problemu.<text:line-break/><text:line-break/><text:line-break/>Co nas zajima:<text:line-break/><text:line-break/>- Alespon ramcove naceneni vyse uvedenych praci­, uvedeni­ hodinove sazby ze ktere bychom mohli vychazet pro dalsi­ prace.<text:line-break/>- Jakym zpusobem pracujete, kdo by nas mel ve Vasi kancelari na starosti.<text:line-break/>- Vase reference, pri­padne dalsi informace (radi budeme spolupracovat i se zacinajici­ kancelari­, pokud bude motivovana).<text:line-break/><text:line-break/><text:line-break/>Muzete si nas najit na nasich webech www.newman-pa.com, www.newman-ai.com.<text:line-break/><text:line-break/><text:line-break/>Lokalita:<text:line-break/><text:line-break/>Západni polovina Slovenska. Idealne na trase Praha - Nove Zamky a okoli.<text:line-break/><text:line-break/>Termín:<text:line-break/><text:line-break/>Co nejdrive.<text:line-break/><text:line-break/>Doplňujúce informácie:<text:line-break/>(množstvo, rozmer, materiál, limit ceny, atď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6-22T09:18:28.972000000</dc:date>
    <meta:editing-duration>PT1M17S</meta:editing-duration>
    <meta:editing-cycles>2</meta:editing-cycles>
    <meta:document-statistic meta:table-count="0" meta:image-count="0" meta:object-count="0" meta:page-count="1" meta:paragraph-count="1" meta:word-count="247" meta:character-count="1723" meta:non-whitespace-character-count="1472"/>
  </office:meta>
</office:document-meta>
</file>