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Šikovného majstra / stolára na opravu nábytku<text:line-break/><text:line-break/><text:line-break/>Popis: Zháňame šikovného človeka, ktorý má skúsenosti s opravami nábytku (aj drevotriesky). Sme prevádzkovateľom viacerých eshopov s nábytkom a často sa stane, že sa niečo poškodí a jedine riešenie je nový diel, pričom niekedy sa naň čaká aj mesiace. V istých prípadoch dokonca náhradný diel ani nie je možné objednať a celý výrobok tak putuje do zberného dvora.<text:line-break/><text:line-break/>Naša predstava, ako by opravy nábytku mali prebiehať:<text:line-break/>https://www.youtube.com/watch?v=x0HstPGs944<text:line-break/>https://www.youtube.com/watch?v=DVYpoOH3-7k<text:line-break/><text:line-break/><text:line-break/>Lokalita: Okolo Martin, Žilina, Turčianske Teplice, Ružomberok<text:line-break/><text:line-break/><text:line-break/><text:line-break/>Termín: sme pripravení na okamžitú spoluprácu<text:line-break/><text:line-break/>Doplňujúce informácie: Cenu by sme si dohodli spoločne.<text:line-break/>(množstvo, rozmer, materiál, limit ceny, atď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9-19T15:59:45.592000000</dc:date>
    <meta:editing-duration>PT7S</meta:editing-duration>
    <meta:editing-cycles>1</meta:editing-cycles>
    <meta:document-statistic meta:table-count="0" meta:image-count="0" meta:object-count="0" meta:page-count="1" meta:paragraph-count="1" meta:word-count="103" meta:character-count="780" meta:non-whitespace-character-count="668"/>
  </office:meta>
</office:document-meta>
</file>