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background-color="#ffffff"/>
      <style:text-properties fo:color="#172b4d" style:font-name="Segoe UI" fo:font-size="10.5pt"/>
    </style:style>
    <style:style style:name="P2" style:family="paragraph" style:parent-style-name="Text_20_body">
      <loext:graphic-properties draw:fill="solid" draw:fill-color="#ffffff" draw:opacity="100%"/>
      <style:paragraph-properties fo:background-color="#ffffff"/>
    </style:style>
    <style:style style:name="P3" style:family="paragraph" style:parent-style-name="Text_20_body" style:list-style-name="L1">
      <loext:graphic-properties draw:fill="solid" draw:fill-color="#ffffff" draw:opacity="100%"/>
      <style:paragraph-properties fo:margin-top="0cm" fo:margin-bottom="0.247cm" loext:contextual-spacing="false" style:line-height-at-least="0.635cm" fo:background-color="#ffffff"/>
      <style:text-properties fo:color="#172b4d" style:font-name="Segoe UI" fo:font-size="10.5pt"/>
    </style:style>
    <style:style style:name="T1" style:family="text">
      <style:text-properties fo:color="#172b4d" style:font-name="Segoe UI" fo:font-size="10.5pt"/>
    </style:style>
    <style:style style:name="T2" style:family="text">
      <style:text-properties fo:color="#0052cc" style:font-name="Segoe UI" fo:font-size="10.5pt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me malá (mikro) firma, a hľadáme šikovného ochotného človeka, alebo firmu na pravidelné upratovanie 2 menších kancelárskych priestorov v areáli a ďalšie služby za rozumnú cenu.</text:p>
      <text:list xml:id="list3151240149" text:style-name="L1">
        <text:list-item>
          <text:p text:style-name="P3">časová náročnosť celkom - podľa skúsenosti: 1,5 - 2 hod</text:p>
        </text:list-item>
        <text:list-item>
          <text:p text:style-name="P3">podľa možností pravidelne 2-4x/mesiac</text:p>
        </text:list-item>
        <text:list-item>
          <text:p text:style-name="P3">poskytneme vlastné čistiace prostriedky a potreby</text:p>
        </text:list-item>
        <text:list-item>
          <text:p text:style-name="P3">pranie uterákov (10ks) a utierok (10ks) 2x/mesiac (za príplatok)</text:p>
        </text:list-item>
        <text:list-item>
          <text:p text:style-name="P3">občasné práce podľa potreby: okná (za príplatok)</text:p>
        </text:list-item>
      </text:list>
      <text:p text:style-name="P1">Pre predstavu práce:<text:line-break/>- v administratívnej budove je 1 kancelária s kuchynkou a wc, koberec a drobná podlaha (67m2)<text:line-break/>- v hale je 1 malá kancelária, kuchynka, wc, sprcha (13m2)</text:p>
      <text:p text:style-name="P1">Lokalita: Bratislava - Nové Mesto - Zlaté Piesky - Stará Vajnorská 37</text:p>
      <text:p text:style-name="P1">Na cene sa vieme dohodnúť, preferujeme služby na faktúru s úhradou prevodom na bankový účet.<text:line-break/>Cena: 10€/hod upratovanie + 10€/pranie = vychádza to cca 100€/mesačne + DPH (+ občas umytie okien + 20€)</text:p>
      <text:p text:style-name="P2"><text:span text:style-name="T1">V prípade vážneho záujmu nás prosím kontaktujte na: </text:span><text:a xlink:type="simple" xlink:href="mailto:info@iqlogy.com" text:style-name="Internet_20_link" text:visited-style-name="Visited_20_Internet_20_Link"><text:span text:style-name="T2">info@iqlogy.com</text:span></text:a><text:span text:style-name="T1">; +421910806655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egoe UI" svg:font-family="'Segoe UI'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2-07-07T15:54:15.855000000</dc:date>
    <meta:editing-duration>PT4S</meta:editing-duration>
    <meta:editing-cycles>1</meta:editing-cycles>
    <meta:document-statistic meta:table-count="0" meta:image-count="0" meta:object-count="0" meta:page-count="1" meta:paragraph-count="10" meta:word-count="152" meta:character-count="956" meta:non-whitespace-character-count="819"/>
  </office:meta>
</office:document-meta>
</file>