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murárske a obkladačské práce<text:line-break/><text:line-break/>Popis: Hľadáme šikovných remeselníkov<text:line-break/>Hľadáme nových dodávateľov stavebných prác, ktorí nám pomôžu vytvárať byty, budúce domovy, pre našich klientov.<text:line-break/>Ak ste skupina šikovných pracovitých ľudí a hľadáte si nový zdroj príjmov, ozvite sa nám.<text:line-break/><text:line-break/>Vašou hlavnou úlohou bude vytvárať štýlové, moderné a nadčasové rekonštrukcie v spolupráci s našim dizajnérskym oddelením.<text:line-break/><text:line-break/>Ponúkame:<text:line-break/>- stály prísun stavebných prác<text:line-break/>- práca pre stabilnú firmu<text:line-break/>- možnosť rozbehnutia vlastnej stavebnej firmy<text:line-break/>- nový zdroj príjmov<text:line-break/><text:line-break/>Chceli by ste rozbehnúť vlastnú stavebnú firmu ale neviete spraviť prvý krok? My vám túto možnosť ponúkame a vaša nová firma bude mať stály prísun práce.<text:line-break/><text:line-break/>Čo spočíva v našich rekonštrukciách?<text:line-break/>Našimi rekonštrukciami meníme staré byty na byty, ktoré pripomínajú tie v novostavbách. pripravujeme tak nové domovy pre budúcich vlastníkov.<text:line-break/><text:line-break/>Kompletná rekonštrukcia u nás zahŕňa:<text:line-break/>- nové elektrické rozvody, stropné svietidlá, vypínače a zásuvky<text:line-break/>- nové vodoinštalačné rozvody<text:line-break/>- nové stierky v celom byte<text:line-break/>- nová kúpeľňa a WC, rektifikované veľkoplošné obklady a dlažby.<text:line-break/>- nové podlahy<text:line-break/>- nové interiérové dvere a zárubne<text:line-break/><text:line-break/>V prípade záujmu nás neváhajte kontaktovať!<text:line-break/>0948001231<text:line-break/><text:line-break/>Materiál: zabezpečíme<text:line-break/><text:line-break/>Rozmery / plocha: 2izbový/3izbový byt BA<text:line-break/><text:line-break/>Termín realizácie: čo najskôr<text:line-break/><text:line-break/>Lokalita realizácie: Bratislavský kra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7-14T11:07:13.307000000</dc:date>
    <meta:editing-duration>PT7S</meta:editing-duration>
    <meta:editing-cycles>1</meta:editing-cycles>
    <meta:document-statistic meta:table-count="0" meta:image-count="0" meta:object-count="0" meta:page-count="1" meta:paragraph-count="1" meta:word-count="192" meta:character-count="1346" meta:non-whitespace-character-count="1143"/>
  </office:meta>
</office:document-meta>
</file>