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722f7" officeooo:paragraph-rsid="000722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mentálně jsou všechny el. instalace cca 40 let staré a dle zásuvky od lednice značně dosluhující. Jelikož jsem teď ve fázi jednoduchých stavebních úprav a v bytě nebydlím, rozhoduji se o výměně stávajícího rozvodu elektriky za nový. </text:p>
      <text:p text:style-name="P1">V bytě jsou obvodové stěny panelové, všechny příčky jsou ze zdiva na bázi ytongu, pouze příčka mezi ložnicí a šatnou je ze sádrokartonu. Podlahy jsou betonové a na nich je v celém bytě přilepené původní lino. V chodbě je lino překryté kobercem.</text:p>
      <text:p text:style-name="P1">V budoucnu budou ve všech pokojích koberce a v chodbě pravděpodobně vinylová plovoucí podlaha.</text:p>
      <text:p text:style-name="P1">Co se týká úprav oproti stávajícímu stavu, bude v zadní části šatny pračka a sušička, v koupelně elektrický topný žebřík, v kuchyňském koutě místo plynového sporáku elektrická trouba + plynová deska s elektrickým zapalováním, nově bude myčka nádobí a lednice zůstane na místě. Nad pracovní deskou budou nově cca dvě dvouzásuvky na připojení malých spotřebičů. V obývacím pokoji bych rád přidal zásuvky na audio-video spotřebiče. </text:p>
      <text:p text:style-name="P1">Co ještě nemám domyšlené, tak bych rád udělal přípravu na malý server v šatně a z něj rozvod Lanky do obou ložnic a k TV v obývacím pokoji.</text:p>
      <text:p text:style-name="P1">Umístění routeru bude buď v chodbě u rozvaděče, nebo v obývacím pokoji. V chodbě by to bylo praktičtější pro centrální umístění v bytu a tudíž dobrém pokrytí Wi-Fi v celém bytu. Ten bude propojen síťovým kabelem se serverem v šatně. </text:p>
      <text:p text:style-name="P1">Rád bych měl všechny kabely vedeny v podlaze, stěně, nebo stropu, abych nemusel řešit jakékoliv případné problémy při výměně podlahové krytinu za jiný typ. </text:p>
      <text:p text:style-name="P1">V koupelně a na záchodě bohužel zatím zůstanou původní obklady, ale samozřejmě počítám s jejich poničením v místech, kde to bude nutné. Momentálně jsou tam umístěné ventilátory na šňůrku, které bych také rád ovládal vypínačem. Osvětlení je v koupelně a na záchodě umístěno nad dveřmi. Tam bych chtěl udělat přípravu na centrální osvětlení, protože až se bude dělat rekonstrukce koupelny a záchodu ( cca 2 roky ), budou se dělat podhledy. Uvědomil jsem si, že nad umyvadlem je ještě jedno světlo, které jsem do plánku nezakreslil a zásuvka bude vyvedena od umyvadla nahoru nad zrcadlo.</text:p>
      <text:p text:style-name="P1">To jsou zhruba tak moje postřehy a budu velice rád, pokud doporučíte nějaké vylepšení.</text:p>
      <text:p text:style-name="P1">Zednické začištění drážek jsme si schopen udělat sám. Co se týká rozvaděče, určitě bych rád nějakou osvědčenou kvalitu za rozumný peníz.</text:p>
      <text:p text:style-name="P1">Budu se těšit na Vaše cenovou nabídku a přibližný předpokládaný čas, jak dlouho by tato realizace celkově trvala. Do nabídky mi prosím zapracujte osazení vypínači a zásuvky od např. od ABB Tan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0:42:59.703000000</meta:creation-date>
    <dc:date>2016-04-27T10:43:18.375000000</dc:date>
    <meta:editing-duration>PT20S</meta:editing-duration>
    <meta:editing-cycles>1</meta:editing-cycles>
    <meta:document-statistic meta:table-count="0" meta:image-count="0" meta:object-count="0" meta:page-count="1" meta:paragraph-count="11" meta:word-count="412" meta:character-count="2532" meta:non-whitespace-character-count="2126"/>
    <meta:generator>LibreOffice/4.3.5.2$Windows_x86 LibreOffice_project/3a87456aaa6a95c63eea1c1b3201acedf0751bd5</meta:generator>
  </office:meta>
</office:document-meta>
</file>