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 realizácia dlažby na terče. (terasa)<text:line-break/><text:line-break/><text:line-break/>Popis: hľadám firmu, ktorá profesionálne zastreší realizáciu prípravných<text:line-break/>prác ako poter v spáde a hydroizoláciu, následne pokládku dlažby a realizáciu okapov.<text:line-break/>Pre lepšiu predstavu prosím pozrite toto video - https://www.youtube.com/watch?v=bVgNtorjXis<text:line-break/><text:line-break/><text:line-break/>Lokalita: Fričovce<text:line-break/><text:line-break/><text:line-break/><text:line-break/>Termín: na dohode<text:line-break/><text:line-break/>Doplňujúce informácie:<text:line-break/>(množstvo, rozmer, materiál, limit ceny, atď.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8-10T11:11:43.270000000</dc:date>
    <meta:editing-duration>PT22S</meta:editing-duration>
    <meta:editing-cycles>5</meta:editing-cycles>
    <meta:document-statistic meta:table-count="0" meta:image-count="0" meta:object-count="0" meta:page-count="1" meta:paragraph-count="1" meta:word-count="49" meta:character-count="412" meta:non-whitespace-character-count="355"/>
  </office:meta>
</office:document-meta>
</file>