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LASTOVÉ OKNA A DVERE<text:line-break/><text:line-break/>Popis: <text:line-break/>- výmena okien na dvojpodlažnom rodinnom dome, zateplenie 50 mm EPS, pôvodné okná a dvere sú drevené eurookna s izolačným dvojsklom z roku 2008,<text:line-break/>- demontáž, odvoz odpadu, montáž, murárske práce vrátane vysprávok ostení.<text:line-break/><text:line-break/>Lokalita:<text:line-break/>Šamorín<text:line-break/><text:line-break/>Termín:<text:line-break/>Dohodou<text:line-break/><text:line-break/>Doplňujúce informácie:<text:line-break/>Prosím o predloženie Vašej cenovej ponuky:<text:line-break/>- prosím naceniť všetky okná a dvere v zmysle priloženého náčrtu;<text:line-break/>- profil 82 mm, Class A;<text:line-break/>- izolačné 3 sklo (4x18x4x18x4);<text:line-break/>- dištančný rámik - TGI Ral 8016;<text:line-break/>- okná "4; 5; 8" na kúpelkach a schodisku = nepriehľadné sklo KATHEDRAL MIN;<text:line-break/>- kovanie ROTO MX;<text:line-break/>- schované pánty DESIGNO, všetky otváravo-sklopné;<text:line-break/>- farba obojstranne ORECH 2178007;<text:line-break/>- vnútorný parapet vo farbe okien, PVC 250 mm;<text:line-break/>- vonkajší parapet ELOX BRONZ, 280 mm;<text:line-break/>- hranaté vnútorné kľučky MEDOS-DUBLIN vo farbe GOLD;<text:line-break/>- sieťky a žalúzie podľa popisu nižšie; <text:line-break/>- vchodové dvere vzor MODELL 260 s presklením a svetlíkom so zrkadlovým sklom (4x18x4x18x4), dištančný rámik TGI Ral 8016, rozvora/zámok: FUHR trojbodový automat, pánty krídelkové, vonkajšia aj vnútorná kľúčka farby GOLD;<text:line-break/><text:line-break/>PČ NP ŽALUZIA SIEŤKA POČET výška šírka m2<text:line-break/>1 1 terasa velka áno nie 1 2,32 3,16 7,33<text:line-break/>2 1 terasa mala áno nie 1 2,32 1,55 3,60<text:line-break/>3 1 kuchyna áno áno 1 1,23 0,95 1,17<text:line-break/>4 1 wc dolu áno áno 1 0,92 0,52 0,48<text:line-break/>5 1.2 schodisko áno áno 1 0,96 2,40 2,30<text:line-break/>6 2 izby áno áno 3 1,48 1,56 6,93<text:line-break/>7 2 spalna velke áno nie 1 2,00 1,88 3,76<text:line-break/>8 2 wc hore áno áno 1 1,00 0,95 0,95<text:line-break/>9 1 vchod dvere nie nie 1 2,31 1,12 2,59<text:line-break/>29,10<text:line-break/><text:line-break/>Prikladám náčrt súčasných okien a dverí.<text:line-break/>Ďakuj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12-04T15:03:38.894000000</dc:date>
    <meta:editing-duration>PT5S</meta:editing-duration>
    <meta:editing-cycles>1</meta:editing-cycles>
    <meta:document-statistic meta:table-count="0" meta:image-count="0" meta:object-count="0" meta:page-count="1" meta:paragraph-count="1" meta:word-count="274" meta:character-count="1549" meta:non-whitespace-character-count="1267"/>
  </office:meta>
</office:document-meta>
</file>