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Dobrý deň</text:p>
      <text:p text:style-name="Text_20_body"> </text:p>
      <text:p text:style-name="Text_20_body">Jednása o rodinný dom na <text:a xlink:type="simple" xlink:href="https://ruzomberok.oma.sk/u/jana-janceka/18" text:style-name="Internet_20_link" text:visited-style-name="Visited_20_Internet_20_Link">https://ruzomberok.oma.sk/u/jana-janceka/18</text:a>  s tým že vzhľadom na výšku celkovej možnosti výzvy z fondu obnovzy rozsah realizovaných prác má obmedzený rozpočet 20 000€ vrátane projektovej dokumentácie.</text:p>
      <text:p text:style-name="Text_20_body"> </text:p>
      <text:p text:style-name="P1">LV 2967 Stavba <text:span text:style-name="T1">rodinný dom so súpisným číslom 351</text:span> na pozemku registra C KN s parcelným číslom 5943 zastavaná plocha, atď. <text:span text:style-name="T1">Pozemky </text:span>register C KN <text:span text:style-name="T1">16192 číslo 5891/4, 5941, 5942, 5943.</text:span></text:p>
      <text:p text:style-name="Text_20_body"> </text:p>
      <text:p text:style-name="Text_20_body">Samozrejme tieto údaje sa nedajú zverejniť v inzeráte ako dopyt ale Vám odpovedia na otázky ktoré ste mi položili v telefonickom rozhovore.</text:p>
      <text:p text:style-name="Text_20_body">V tomto okamžiku som pracovne v Bratislave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4-20T14:02:33.119000000</dc:date>
    <meta:editing-duration>PT3S</meta:editing-duration>
    <meta:editing-cycles>1</meta:editing-cycles>
    <meta:document-statistic meta:table-count="0" meta:image-count="0" meta:object-count="0" meta:page-count="1" meta:paragraph-count="8" meta:word-count="91" meta:character-count="601" meta:non-whitespace-character-count="510"/>
  </office:meta>
</office:document-meta>
</file>