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619c"/>
    </style:style>
    <style:style style:name="P2" style:family="paragraph" style:parent-style-name="Standard">
      <style:text-properties officeooo:paragraph-rsid="0016619c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ptávám: dopravu</text:span><text:line-break/><text:line-break/><text:span text:style-name="T1">Popis:</text:span><text:line-break/><text:span text:style-name="T1">- sháníme auto na svoz 7 palet na Slovensko</text:span><text:line-break/><text:line-break/><text:span text:style-name="T1">Rozměr:</text:span><text:line-break/><text:span text:style-name="T1">- 80x120x150 cm</text:span><text:line-break/><text:span text:style-name="T1">- váha jedné palety cca 50 kg</text:span><text:line-break/><text:span text:style-name="T1">- celkem 350 kg</text:span><text:line-break/><text:line-break/><text:span text:style-name="T1">Trasa:</text:span><text:line-break/><text:span text:style-name="T1">- Planá nad Lužnicí - Slovensko</text:span><text:line-break/><text:line-break/><text:span text:style-name="T1">Termín:</text:span><text:line-break/><text:span text:style-name="T1">- 20. 11. 2023 - 21. 11. 2023</text:span><text:line-break/><text:line-break/><text:span text:style-name="T1">Termín:</text:span><text:line-break/><text:span text:style-name="T1">- nakládka by byla v pondělí 20.11. ráno v 7 hodin v Plané nad Lužnicí.</text:span><text:line-break/><text:span text:style-name="T1">- rozvoz hned ten den Košice, dle pořadí, zbytek druhý den hned od 8 hodin</text:span><text:line-break/><text:line-break/><text:span text:style-name="T1">Nabídky prosím na e-mail uvedený v příloz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4:03:55.548000000</meta:creation-date>
    <dc:date>2023-11-15T14:11:13.245000000</dc:date>
    <meta:editing-duration>PT56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81" meta:character-count="421" meta:non-whitespace-character-count="334"/>
  </office:meta>
</office:document-meta>
</file>