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0abe" officeooo:paragraph-rsid="000b0abe"/>
    </style:style>
    <style:style style:name="P2" style:family="paragraph" style:parent-style-name="Standard">
      <style:text-properties officeooo:rsid="000b0abe" officeooo:paragraph-rsid="000a67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ptávám: výměna omítek<text:line-break/><text:line-break/>Popis:Popis: Výměna omítek <text:line-break/><text:line-break/>a nátěr na střeše v ulici U Libeňského pivovaru v Praze 8 – Libni. <text:line-break/><text:line-break/>Jedná se o celkem 10 komínů (celkem cca 65 m2), které jsou v současné době v dezolátním stavu a 5 m2 fasády, ze které padá omítka. <text:line-break/>Výměna je v činžovním čtyřpatrovém domě bez výtahu (cca 90 schodů). <text:line-break/>Střecha je přístupná z půdy přes vikýře a komínové lávky, část komínových lávek chybí, viz foto střechy www.kps.cz/vymena-omitek <text:line-break/><text:line-break/>Jednalo by se o následující práce : <text:line-break/>– odstranění staré omítky včetně snesení dolů, odvoz a likvidaci suti <text:line-break/>– oprava zdiva, penetrace, nová omítka, štukování, 2 x nátěr fasádní barvou <text:line-break/>– výměna komínové hlavy u 2 komínových těles <text:line-break/><text:line-break/>Část komínů je směrem do ulice a není možné pro opravu vyřídit zábor. Proto je nutné ještě na střeše učinit opatření (udělat těsné zábrany), aby při stavebních pracích nedošlo k žádnému padání materiálu ze střechy (u domu v ulici parkují auta). <text:line-break/>Realizace této opravy by byla ještě v tomto roce. <text:line-break/>Prosíme o stanovení orientační ceny. S vybranou firmou bude cena upřesněna.<text:line-break/>Množství/obsah/rozměr:<text:line-break/>Termín pro nabídky:<text:line-break/>Termín realizace: 2016<text:line-break/>Lokalita realizace: Praha 8<text:line-break/>Odhadovaná cena: do 200000Kč<text:line-break/>Další informace k poptávce: www.kps.cz/vymena-omitek <text:line-break/><text:line-break/><text:line-break/>Lokalita:<text:line-break/>Praha 8 - Libe<text:line-break/><text:line-break/>Termín:<text:line-break/>2016<text:line-break/><text:line-break/>Doplňující informace:<text:line-break/>(množství, rozměr, materiál atd.)<text:line-break/>www.kps.cz/vymena-omit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S</meta:editing-duration>
    <meta:editing-cycles>11</meta:editing-cycles>
    <meta:generator>LibreOffice/5.0.1.2$Windows_X86_64 LibreOffice_project/81898c9f5c0d43f3473ba111d7b351050be20261</meta:generator>
    <dc:date>2016-10-20T09:03:50.347000000</dc:date>
    <meta:document-statistic meta:table-count="0" meta:image-count="0" meta:object-count="0" meta:page-count="1" meta:paragraph-count="1" meta:word-count="204" meta:character-count="1360" meta:non-whitespace-character-count="1131"/>
    <meta:user-defined meta:name="Info 1"/>
    <meta:user-defined meta:name="Info 2"/>
    <meta:user-defined meta:name="Info 3"/>
    <meta:user-defined meta:name="Info 4"/>
  </office:meta>
</office:document-meta>
</file>