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e šikovné elektrikárske partie na montáže fotovoltických elektrární rodinných domov blízko Slovenskej hranice v Rakúsku. Na montáž fotovoltiky vás zaškolíme. Zaujímavé finančné ohodnotenie. 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2-06T09:10:50.065000000</dc:date>
    <meta:editing-duration>PT29S</meta:editing-duration>
    <meta:editing-cycles>1</meta:editing-cycles>
    <meta:document-statistic meta:table-count="0" meta:image-count="0" meta:object-count="0" meta:page-count="1" meta:paragraph-count="2" meta:word-count="23" meta:character-count="197" meta:non-whitespace-character-count="173"/>
  </office:meta>
</office:document-meta>
</file>