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6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5">
      <style:text-properties style:text-underline-style="solid" style:text-underline-width="auto" style:text-underline-color="font-color"/>
    </style:style>
    <style:style style:name="P6" style:family="paragraph" style:parent-style-name="Standard" style:list-style-name="L1">
      <style:paragraph-properties fo:padding="0cm" fo:border="none"/>
    </style:style>
    <style:style style:name="P7" style:family="paragraph" style:parent-style-name="Standard" style:list-style-name="L1">
      <style:paragraph-properties fo:padding="0cm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text-underline-style="none" fo:font-weight="bold" style:text-blinking="false" fo:background-color="transparent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Arial1" fo:font-size="11pt" fo:font-style="normal" fo:font-weight="bold" style:text-blinking="false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font-name="Arial1" fo:font-size="11pt" fo:font-style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text-blinking="false" fo:background-color="transparen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34305647270446329" text:style-name="L1">
        <text:list-item>
          <text:p text:style-name="P7"><text:span text:style-name="T9">Slogan</text:span></text:p>
          <text:p text:style-name="P6"><text:span text:style-name="T1"/></text:p>
          <text:p text:style-name="P6"><text:span text:style-name="T1"/></text:p>
          <text:p text:style-name="P6"><text:bookmark text:name="docs-internal-guid-301f3a7b-7fff-043c-28dc-8a16796026c4"/><text:span text:style-name="T1"><draw:frame draw:style-name="fr1" draw:name="obrázky1" text:anchor-type="as-char" svg:y="-8.943cm" svg:width="15.335cm" svg:height="9.959cm" draw:z-index="0"><draw:image xlink:href="https://lh6.googleusercontent.com/D8qNOOzx_P8guZJF8VxsvavMAFBn3ZA0Sr_ONbZGlnfhgw_SUmmEh3hWGBmdAhyOq_bx1acpAljdtf3jYqptwgUr6LAee6mvsWZWGnJgj3vwbj0gFxiQu3uci2kJFZjcRz1KgC87" xlink:type="simple" xlink:show="embed" xlink:actuate="onLoad"/></draw:frame></text:span><text:span text:style-name="T1"> </text:span></text:p>
          <text:p text:style-name="P6"><text:s/></text:p>
        </text:list-item>
      </text:list>
      <text:p text:style-name="Standard"/>
      <text:list xml:id="list7129180615557460279" text:style-name="L2">
        <text:list-item>
          <text:list>
            <text:list-item>
              <text:p text:style-name="P3"><text:bookmark text:name="docs-internal-guid-0cfab832-7fff-d822-fd74-57b581a9592a"/><text:span text:style-name="T8">Písmo pro slogan (font Shopping)</text:span></text:p>
            </text:list-item>
          </text:list>
        </text:list-item>
      </text:list>
      <text:p text:style-name="Standard"/>
      <text:p text:style-name="Standard"/>
      <text:p text:style-name="Standard"><text:tab/><text:bookmark text:name="docs-internal-guid-60b357d3-7fff-16b2-4de3-88291d89a1ad"/><text:span text:style-name="T1"><draw:frame draw:style-name="fr1" draw:name="obrázky2" text:anchor-type="as-char" svg:y="-9.885cm" svg:width="15.254cm" svg:height="10.134cm" draw:z-index="1"><draw:image xlink:href="https://lh3.googleusercontent.com/MT0Q-XiUeiysz9B2MNG56T3qmUzOL7jwHmDxDkEmUmLTvQdTm3jyqM4QIEG9tv5XEyRzqty66pOi8TMXzU_nJyQ55_Z0BS261LhrUwzSYFLSaJetTHATZm3fI6Sn-RkU-sCYsc1h" xlink:type="simple" xlink:show="embed" xlink:actuate="onLoad"/></draw:frame></text:span> </text:p>
      <text:p text:style-name="Standard"/>
      <text:p text:style-name="Standard"/>
      <text:p text:style-name="Standard"/>
      <text:list xml:id="list4777301001422709998" text:style-name="L3">
        <text:list-item>
          <text:list>
            <text:list-item>
              <text:p text:style-name="P2"><text:soft-page-break/><text:span text:style-name="T8">Styl webu (přírodní barvy dřeva)</text:span></text:p>
            </text:list-item>
          </text:list>
        </text:list-item>
      </text:list>
      <text:p text:style-name="Standard"/>
      <text:p text:style-name="Standard"/>
      <text:p text:style-name="Standard"><text:tab/><text:bookmark text:name="docs-internal-guid-c40f971d-7fff-24ce-0935-1a86d44af66b"/><draw:frame draw:style-name="fr1" draw:name="obrázky3" text:anchor-type="as-char" svg:y="-9.555cm" svg:width="15.374cm" svg:height="10.031cm" draw:z-index="2"><draw:image xlink:href="https://lh3.googleusercontent.com/rOpe-0cDJpGMcTY0lgD-tFiCih33-2qKIq-c1M1XzCiybQFHHsSScUHKOA9GGarefkUt7rVCV4QcS5WImF4EjGN3Rnks3l0rwrTS6JOVHhHZn3qf5bzR5pXpS5MJh-xELc9zA4BK" xlink:type="simple" xlink:show="embed" xlink:actuate="onLoad"/></draw:frame> </text:p>
      <text:p text:style-name="Standard"/>
      <text:p text:style-name="Standard"/>
      <text:list xml:id="list454237331643626124" text:style-name="L5">
        <text:list-item>
          <text:list>
            <text:list-item>
              <text:list>
                <text:list-item>
                  <text:p text:style-name="P5"><text:span text:style-name="T7">Logo</text:span></text:p>
                </text:list-item>
              </text:list>
            </text:list-item>
          </text:list>
        </text:list-item>
      </text:list>
      <text:p text:style-name="Standard"><text:span text:style-name="T6"/></text:p>
      <text:p text:style-name="Standard"><text:span text:style-name="T6"/></text:p>
      <text:p text:style-name="Standard"><text:span text:style-name="T6"><text:tab/></text:span><text:bookmark text:name="docs-internal-guid-364b1e99-7fff-214a-b165-2cf6a7ac66b4"/><text:span text:style-name="T6"><draw:frame draw:style-name="fr1" draw:name="obrázky4" text:anchor-type="as-char" svg:y="-9.534cm" svg:width="15.371cm" svg:height="9.798cm" draw:z-index="3"><draw:image xlink:href="https://lh3.googleusercontent.com/bRu9PF8m7laVzs5tcRhCb_sAuBDFdrBWayWpUa4h3gu8gWEjntVSOgBxbTgCThhmMIwHTS3EKUku19HWoK4O8clRtg7bk7Tm-IfWwCS2Iqzsve5vua_fah9YfAWPZfZgYBrCYJJa" xlink:type="simple" xlink:show="embed" xlink:actuate="onLoad"/></draw:frame></text:span><text:span text:style-name="T6"> </text:span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list xml:id="list6538379599050272351" text:style-name="L6">
        <text:list-item>
          <text:p text:style-name="P4"><text:bookmark text:name="docs-internal-guid-5b738710-7fff-7b7a-e40e-0241ef783327"/><text:soft-page-break/><text:span text:style-name="T9"> </text:span><text:span text:style-name="T8">Úvodní tématický obrázek</text:span></text:p>
        </text:list-item>
      </text:list>
      <text:p text:style-name="P1"/>
      <text:p text:style-name="P1"/>
      <text:p text:style-name="Standard"><text:span text:style-name="T10"><text:tab/></text:span><text:bookmark text:name="docs-internal-guid-c27ef624-7fff-bbe8-af19-ecd8ff5eeb05"/><draw:frame draw:style-name="fr2" draw:name="obrázky5" text:anchor-type="as-char" svg:width="15.48cm" svg:height="9.788cm" draw:z-index="4"><draw:image xlink:href="https://lh4.googleusercontent.com/wEHapFzgQKuPI5OCEEWe_4kRPXdyUTSBBOLuXhjTZa9c4KFi2bBETJyehnHe3xHu_IQjhoiIQcrW7ik02knuBiyNiTuL88eHsaNYzeeY2OEHl5OrgRf6fNGMNU1khFGNYH5j7v1S" xlink:type="simple" xlink:show="embed" xlink:actuate="onLoad"/></draw:frame> </text:p>
      <text:p text:style-name="Standard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4$Win32 OpenOffice.org_project/414m5$Build-9788</meta:generator>
    <dc:date>2019-08-13T08:51:11.65</dc:date>
    <meta:document-statistic meta:table-count="0" meta:image-count="5" meta:object-count="0" meta:page-count="3" meta:paragraph-count="12" meta:word-count="21" meta:character-count="127"/>
    <dc:creator>B2M </dc:creator>
    <meta:user-defined meta:name="Info 1"/>
    <meta:user-defined meta:name="Info 2"/>
    <meta:user-defined meta:name="Info 3"/>
    <meta:user-defined meta:name="Info 4"/>
  </office:meta>
</office:document-meta>
</file>