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Stavebné práce uhradené prevažne z príspevku UPSVaR pre ZŤP ( bude schválenie dlho trvať-židosť je podaná už v 02/2023 ale nikto neeoznámil, že chce vopred nacenenie a som na vozíku nedostanem sa do kúpeľne, kuchyne, wc, vane, na loggiu<text:line-break/><text:line-break/><text:line-break/>Popis:bezbariérové prestavby možnosť otáčania sa na mechanickom vozíku-5 dverí treba zväčšiť- v prípade iného návrhu riešenia možno menej, pravdepodobne bude potrebný aj posudok statika<text:line-break/><text:line-break/><text:line-break/>Lokalita:<text:line-break/>Bratislava petržalka, dvojgarsonka " de luxe" Dvory 4<text:line-break/><text:line-break/>Termín:po obhliadke a nacenení napred musí sumu odsúhlasiť UPSVaR<text:line-break/><text:line-break/>Doplňujúce informácie:Úprava bytu-zťp na vozíku-zatiaľ trocha chodím-ale je možný rýchly progres choroby a budem len na vozíku kedy budm len na vozíku.<text:line-break/>výmena pôvodnej bariérovej vane za nižšiu prístupnejšiu vaňu s batériou sprchovou <text:line-break/>výmena pôvodného umývadla za prístupnejšie umývadlo s batériou umývadlovou a jeho presunutie v rámci kúpeľne z dôvodu zabezpečenia si sebaobsluhy <text:line-break/>výmena pôvodného WC za výškovo nastaviteľné WC a bidet- pôvodný tam je z dôvodu zabezpečenia si sebaobsluhy <text:line-break/>vyrovnanie podlahy medzi WC a kuchyňou z dôvodu zabezpečenia vstupu do WC na mechanickom vozíku <text:line-break/>vyrovnanie podlahy medzi balkónom a obývačkou z dôvodu zabezpečenia vstupu na balkón <text:line-break/>odstránenie priečky medzi WC a kúpeľňou z dôvodu zväčšenia priestoru pre umožnenie pohybu aj na mechanickom vozíku <text:line-break/>výmena vane za bezbariérovú s dvierkami<text:line-break/>výmena pôvodnej podlahy v kúpeľni v spojenom priestore kúpeľne a WC, kuchyni a obývačke za protišmykovú s dôvodu sťaženej chôdze <text:line-break/>odstránenie pôvodných dvier a zárubní vo WC, kúpelni, spálni a kuchyni a balkóna a ich výmena za širšie dvere a zárubne pre umožnenie vstupu do miestností aj na mechanickom vozíku <text:line-break/>- V kuchyni a na logii sú údajne nosné steny. <text:line-break/>materiál a práce priamo súvisiace a nevyhnutne vyplývajúce z navrhovanej úpravy bytu <text:line-break/>Zabezpečenie stavebného posudku na zväčšenie 2-dverí-lebo sa do nich nevmestí vozík <text:line-break/>1x dvere do kuchyne + 1x dvere na loggiu <text:line-break/>Kto máte s tým skúsenosti -prípadne naceniť aj činnosti čo úrad práce sociálnych vecí a rodiny nepreplatí.<text:line-break/>V prvom rade potrebujem návrh a nacenenie. Prosím- od UPSVaR mi dávali do ppozornosti, že si mám vybrať firmu, ktorá má s takýmto niečím skúsenosti. <text:line-break/>novakova.tangis@gmail.com<text:line-break/>Obhliadka prosím po dohode- veľa som u lekárov. Vopred veľmi pekne ďakuje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8-04T13:16:36.957000000</dc:date>
    <meta:editing-duration>PT4S</meta:editing-duration>
    <meta:editing-cycles>1</meta:editing-cycles>
    <meta:document-statistic meta:table-count="0" meta:image-count="0" meta:object-count="0" meta:page-count="1" meta:paragraph-count="1" meta:word-count="348" meta:character-count="2325" meta:non-whitespace-character-count="1958"/>
  </office:meta>
</office:document-meta>
</file>