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6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BRAMAC <text:s/>TEGALIT <text:s/>STAR <text:s/>GRANIT <text:s/>METALIC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Taška Tegalit Star základní 1/1</text:p>
          </table:table-cell>
          <table:table-cell office:value-type="string" table:style-name="ce3">
            <text:p>1730 <text:s/>k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Taška Tegalit Star půl. ½</text:p>
          </table:table-cell>
          <table:table-cell office:value-type="string" table:style-name="ce3">
            <text:p>12 <text:s/>k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Taška Tegalit Star kraj. „L“</text:p>
          </table:table-cell>
          <table:table-cell office:value-type="float" office:value="24" table:style-name="ce3">
            <text:p>24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Taška Tegalit Star kraj. „P“</text:p>
          </table:table-cell>
          <table:table-cell office:value-type="float" office:value="24" table:style-name="ce3">
            <text:p>24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Taška Tegalit Star půl ½ kraj. „L“</text:p>
          </table:table-cell>
          <table:table-cell office:value-type="string" table:style-name="ce3">
            <text:p>22 <text:s/>k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Taška Tegalit Star půl ½ kraj. „P“</text:p>
          </table:table-cell>
          <table:table-cell office:value-type="string" table:style-name="ce3">
            <text:p>22 <text:s/>k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Taška Tegalit Star odvětrávací</text:p>
          </table:table-cell>
          <table:table-cell office:value-type="string" table:style-name="ce3">
            <text:p>36 <text:s/>ks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Hřebenáč EU s příchytkou Star</text:p>
          </table:table-cell>
          <table:table-cell office:value-type="string" table:style-name="ce3">
            <text:p>44 <text:s/>k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Uzávěra EU beton.hřebenáč s příchytkou Star</text:p>
          </table:table-cell>
          <table:table-cell office:value-type="string" table:style-name="ce3">
            <text:p>3 <text:s/>ks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Držák hřebenévé latě <text:s/>40/210</text:p>
          </table:table-cell>
          <table:table-cell office:value-type="string" table:style-name="ce3">
            <text:p>22 <text:s/>k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Příchytka tašky stranová Tegalit</text:p>
          </table:table-cell>
          <table:table-cell office:value-type="string" table:style-name="ce3">
            <text:p>1000 <text:s/>k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Mřížka větrací 1m</text:p>
          </table:table-cell>
          <table:table-cell office:value-type="string" table:style-name="ce3">
            <text:p>35 <text:s/>k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Komplet pro sanitární odvětrání Tegalit Star</text:p>
          </table:table-cell>
          <table:table-cell office:value-type="string" table:style-name="ce3">
            <text:p>1 <text:s/>k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DuroVent premium <text:s/>Granit Metalic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Komplet pro anténu Tegalit Star</text:p>
          </table:table-cell>
          <table:table-cell office:value-type="string" table:style-name="ce3">
            <text:p>1 <text:s/>k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DuroVent premium <text:s/>Granit Metalic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Pás větrací hřebene a nároží Figaroll Pus</text:p>
          </table:table-cell>
          <table:table-cell office:value-type="string" table:style-name="ce3">
            <text:p>4 rol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5m <text:s text:c="2"/>barva černá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Pás větrací okapní 100 mm</text:p>
          </table:table-cell>
          <table:table-cell office:value-type="string" table:style-name="ce3">
            <text:p>8 <text:s/>rolí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5m <text:s text:c="2"/>barva černá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Folie difuzní Bramac Pro Plus Resistant 140</text:p>
          </table:table-cell>
          <table:table-cell office:value-type="string" table:style-name="ce3">
            <text:p>3 <text:s/>k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Páska těsnící Sealroll <text:s/>50mm / 30 m</text:p>
          </table:table-cell>
          <table:table-cell office:value-type="string" table:style-name="ce3">
            <text:p>8 <text:s/>ks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Okapnice plechová 2,75m <text:s/>černá</text:p>
          </table:table-cell>
          <table:table-cell office:value-type="string" table:style-name="ce3">
            <text:p>13 <text:s/>ks</text:p>
          </table:table-cell>
          <table:table-cell table:style-name="ce4"/>
          <table:table-cell table:number-columns-repeated="16381"/>
        </table:table-row>
        <table:table-row table:number-rows-repeated="4" table:style-name="ro1">
          <table:table-cell table:style-name="ce4"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table:style-name="ce5"/>
          <table:table-cell table:style-name="ce3"/>
          <table:table-cell table:style-name="ce4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table table:name="List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Bramac Tegalit GR/MET</dc:title>
    <meta:initial-creator>Behal, Jiri</meta:initial-creator>
    <dc:creator>Behal, Jiri</dc:creator>
    <meta:creation-date>2020-03-23T17:18:50Z</meta:creation-date>
    <dc:date>2020-04-22T04:38:41Z</dc:date>
    <meta:editing-cycles>2</meta:editing-cycles>
    <meta:editing-duration>PT2240S</meta:editing-duration>
  </office:meta>
</office:document-meta>
</file>