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286e" officeooo:paragraph-rsid="000628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ttps://www.papirnictvipavlik.cz/galerie/1_1289/balici-papir-bily-90-x-125-cm-default.jp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3T12:50:58.136000000</meta:creation-date>
    <dc:date>2016-09-13T12:51:12.530000000</dc:date>
    <meta:editing-duration>PT14S</meta:editing-duration>
    <meta:editing-cycles>1</meta:editing-cycles>
    <meta:document-statistic meta:table-count="0" meta:image-count="0" meta:object-count="0" meta:page-count="1" meta:paragraph-count="1" meta:word-count="1" meta:character-count="89" meta:non-whitespace-character-count="89"/>
    <meta:generator>LibreOffice/5.0.6.3$Windows_x86 LibreOffice_project/490fc03b25318460cfc54456516ea2519c11d1aa</meta:generator>
  </office:meta>
</office:document-meta>
</file>