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Sťahovanie v rámci Bratislavy:</text:p>
      <text:p text:style-name="Standard"/>
      <text:p text:style-name="Standard">a) z lokality Prievoz, Domkárska - z 2 prízemných garáží, do lokality Ružinov, Narcisová na zvýšené prízemie: </text:p>
      <text:p text:style-name="Standard">nábytok z 3 izieb, kuchynskú linku, pračku a 2 chladničky (jedna je väčšia - americká),</text:p>
      <text:p text:style-name="Standard"/>
      <text:p text:style-name="Standard">b) z lokality Ružinov, Rezedová (neďaleko od Narcisovej) - z 1, poschodia s nákladným výťahom, spálňu (skriňová zostava, 2 masívne postele, chladničku, skrinky a vešiakovú stenu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12-27T12:25:36.772000000</dc:date>
    <meta:editing-duration>PT7S</meta:editing-duration>
    <meta:editing-cycles>1</meta:editing-cycles>
    <meta:document-statistic meta:table-count="0" meta:image-count="0" meta:object-count="0" meta:page-count="1" meta:paragraph-count="4" meta:word-count="63" meta:character-count="408" meta:non-whitespace-character-count="348"/>
  </office:meta>
</office:document-meta>
</file>