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ad by som sa teda opytal niekolko otazok:</text:p>
      <text:p text:style-name="Standard"/>
      <text:p text:style-name="Standard"><text:s text:c="4"/>- mali by ste zaujem/kapacitu realizovat takuto zakazku?</text:p>
      <text:p text:style-name="Standard"><text:s text:c="4"/>- v akom casovom horizonte by mohlo dojst k realizacii?</text:p>
      <text:p text:style-name="Standard"><text:s text:c="4"/>- co sa tyka materialu, preferujete vlastne dodanie, alebo moze material dodat zakaznik? <text:s/></text:p>
      <text:p text:style-name="Standard"><text:s text:c="4"/>- vyzadujete zalohu na material?</text:p>
      <text:p text:style-name="Standard"><text:s text:c="4"/>- je Vasa realizacia pokryta nejakou zmluvou o dielo?</text:p>
      <text:p text:style-name="Standard"><text:s text:c="4"/>- aka by mohla byt priblizne cena s materialom/bez materialu (cena prace)?</text:p>
      <text:p text:style-name="Standard"><text:s text:c="4"/>- mate vlastne lesenie?</text:p>
      <text:p text:style-name="Standard"><text:s text:c="4"/>- realizujete aj podstresia (OSB doska, styrodur, omietka)?</text:p>
      <text:p text:style-name="Standard"><text:s text:c="4"/>- aky sposob lepenia polystyrenu pouzivate (lepidlo/purpena)?</text:p>
      <text:p text:style-name="Standard"><text:s text:c="4"/>- zabezpecujete aj oplechovanie prechodu zateplenia na nizsiu strechu?</text:p>
      <text:p text:style-name="Standard"><text:s text:c="4"/>- dodavate aj okenne parapety, alebo ich musi dodat zakaznik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10-21T11:29:16.991000000</dc:date>
    <meta:editing-duration>PT4S</meta:editing-duration>
    <meta:editing-cycles>1</meta:editing-cycles>
    <meta:document-statistic meta:table-count="0" meta:image-count="0" meta:object-count="0" meta:page-count="1" meta:paragraph-count="12" meta:word-count="103" meta:character-count="720" meta:non-whitespace-character-count="583"/>
  </office:meta>
</office:document-meta>
</file>