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ff0000" fo:font-size="8.25pt"/>
    </style:style>
    <style:style style:name="T2" style:family="text">
      <style:text-properties fo:font-size="8.2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Poptávka (#4451093) <text:line-break/><text:span text:style-name="T2">22. 9. 2023, 9:52, poptavka_cz, </text:span><text:span text:style-name="T1">Soukromá</text:span><text:span text:style-name="T2">, Přijatá, </text:span></text:h>
      <text:section text:style-name="Sect1" text:name="main_sidebar">
        <text:p text:style-name="Text_20_body"><text:bookmark text:name="inquiry-body"/>Popis (množstvo, materiál, rozmery, cenový limit, atď.): Garazova brana pre RD<text:line-break/><text:line-break/>Lokalita: Brusno pri BB<text:line-break/><text:line-break/>Termín:dohodou<text:line-break/><text:line-break/>Dobry den.<text:line-break/>Poprosil by som Vas o ponuku na Garazovu branu.<text:line-break/>typ objektu: RD novostavba<text:line-break/>miesto Brusno pri BB<text:line-break/>rozmer :3300x2900 stavebny otvor bez podlahy<text:line-break/>typ: sekcna s motazov za otvor<text:line-break/>farba : Antracit RAL<text:line-break/>ine: dvere so znizenym prahom fo farbe antracit RAL vratane ramu<text:line-break/>okna na presvetlenie osadene min vyska 2000mm<text:line-break/>detaily na montaz : <text:line-break/>velkost prekladu nad otvorom : 400mm<text:line-break/>miesto na lavo 190mm<text:line-break/>na pravo 210mm ......pohlad zvnutra<text:line-break/>elektrina nie je , pripojenie sa zrealizuje zatial na klasicky kabel s koncovkou do zasuvky<text:line-break/>cena vratane dane,montaze a dovozu ...na kluc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3-09-22T15:41:37.413000000</dc:date>
    <meta:editing-duration>PT7S</meta:editing-duration>
    <meta:editing-cycles>1</meta:editing-cycles>
    <meta:document-statistic meta:table-count="0" meta:image-count="0" meta:object-count="0" meta:page-count="1" meta:paragraph-count="2" meta:word-count="119" meta:character-count="760" meta:non-whitespace-character-count="637"/>
  </office:meta>
</office:document-meta>
</file>