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arianta 1 v rozsahu:<text:line-break/>- 2x do týždňa - pondelok a piatok: zametanie a umytie podláh - vstupnej haly, jednotlivých poschodí vrátane vyprášenia rohoží, schodiska, výťahu a umytie vchodových dverí.<text:line-break/><text:line-break/>V deň upratovania - pozametanie prístupových chodníkov k domu, pozbieranie papierov pred vchodom na ploche prislúchajúcej k domu a v zime pri napadnutí snehu, odhrnúť sneh pred vchodom ešte pred upratovaním.<text:line-break/><text:line-break/>- 2x ročne - zametanie a umytie pivničných priestorov, poutieranie prachu v spoločných priestoroch a odstránenie pavučín, umytie okien spoločných priestorov<text:line-break/><text:line-break/><text:line-break/>Varianta 2 v rozsahu:<text:line-break/>- 1x do týždňa - zametanie a umytie podláh - vstupnej haly, jednotlivých poschodí vrátane vyprášenia rohoží, schodiska, výťahu a umytie vchodových dverí.<text:line-break/><text:line-break/>V deň upratovania - pozametanie prístupových chodníkov k domu, pozbieranie papierov pred vchodom na ploche prislúchajúcej k domu a v zime pri napadnutí snehu, odhrnúť sneh pred vchodom ešte pred upratovaním.<text:line-break/><text:line-break/>- 2x ročne - zametanie a umytie pivničných priestorov, poutieranie prachu v spoločných priestoroch a odstránenie pavučín, umytie okien spoločných priestorov<text:line-break/><text:line-break/><text:line-break/>Varianta 3 v rozsahu<text:line-break/>- 1x do týždňa - zametanie a umytie podláh - vstupnej haly, jednotlivých poschodí vrátane vyprášenia rohoží, umytie schodiska, výťahu a vchodových dverí.<text:line-break/>- 1x do týždňa - zametanie a umytie podlahy vstupnej haly a chodby prízemia<text:line-break/><text:line-break/>V deň upratovania - pozametanie prístupových chodníkov k domu, pozbieranie papierov pred vchodom na ploche prislúchajúcej k domu a v zime pri napadnutí snehu, odhrnúť sneh pred vchodom ešte pred upratovaním.<text:line-break/><text:line-break/>- 2x ročne - zametanie a umytie pivničných priestorov, poutieranie prachu v spoločných priestoroch a odstránenie pavučín, umytie okien spoločných priestorov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11-18T11:47:06.880000000</dc:date>
    <meta:editing-duration>PT11S</meta:editing-duration>
    <meta:editing-cycles>1</meta:editing-cycles>
    <meta:document-statistic meta:table-count="0" meta:image-count="0" meta:object-count="0" meta:page-count="1" meta:paragraph-count="1" meta:word-count="254" meta:character-count="1727" meta:non-whitespace-character-count="1463"/>
  </office:meta>
</office:document-meta>
</file>