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ľadám: Sadrokartón + konštrukčné prvky na uchopenie do strechy</text:span><text:line-break/><text:line-break/><text:line-break/><text:span text:style-name="T1">Popis:</text:span><text:line-break/><text:span text:style-name="T1">- UD profil - 196 bežných metrov</text:span><text:line-break/><text:span text:style-name="T1">- Penová samolepiaca diletačná páska na UD profil - 180 bežných metrov</text:span><text:line-break/><text:span text:style-name="T1">- CD profil 366 bežných metrov</text:span><text:line-break/><text:span text:style-name="T1">- Krokvový nadstavec Rigips 230mm - 150ks</text:span><text:line-break/><text:span text:style-name="T1">https://www.rigips.sk/produkty/prislusenstvo-podhladov-obkladovych-konstrukcii/nastavec-krokvovy#marketing-description</text:span><text:line-break/><text:span text:style-name="T1">- Závesný drôt s okom 375mm - 60ks</text:span><text:line-break/><text:span text:style-name="T1">- rýchlozáves CD perový K5 - 60ks</text:span><text:line-break/><text:span text:style-name="T1">- Krížové spojky CD - 300ks</text:span><text:line-break/><text:line-break/><text:span text:style-name="T1">- Sadrokartón zelený 12,5mm - 19m2</text:span><text:line-break/><text:span text:style-name="T1">- Sadrokartón biely 12,5mm - 129 m2</text:span><text:line-break/><text:line-break/><text:span text:style-name="T1">Lokalita:</text:span><text:line-break/><text:span text:style-name="T1">Veľké Lovce, 94142</text:span><text:line-break/><text:line-break/><text:line-break/><text:span text:style-name="T1">Termín: do konca roka 2022</text:span><text:line-break/><text:line-break/><text:span text:style-name="T1">Doplňujúce informácie:</text:span><text:line-break/><text:span text:style-name="T1">(množstvo, rozmer, materiál, limit ceny, atď.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15:54:52.043000000</dc:date>
    <meta:editing-duration>PT7S</meta:editing-duration>
    <meta:editing-cycles>1</meta:editing-cycles>
    <meta:document-statistic meta:table-count="0" meta:image-count="0" meta:object-count="0" meta:page-count="1" meta:paragraph-count="1" meta:word-count="94" meta:character-count="668" meta:non-whitespace-character-count="567"/>
    <meta:generator>LibreOffice/7.1.1.2$Windows_X86_64 LibreOffice_project/fe0b08f4af1bacafe4c7ecc87ce55bb426164676</meta:generator>
  </office:meta>
</office:document-meta>
</file>