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1) Nové elektrorozvody v byt</text:span><text:span text:style-name="T2">ě,</text:span></text:p>
      <text:p text:style-name="P1"><text:span text:style-name="T2">- vyjma koupelny, jež prošla rekonstrukc</text:span><text:span text:style-name="T3">í,</text:span></text:p>
      <text:p text:style-name="P1"><text:span text:style-name="T3">- navý</text:span><text:span text:style-name="T4">šen</text:span><text:span text:style-name="T5">í jisti</text:span><text:span text:style-name="T6">čů, elektro skř</text:span><text:span text:style-name="T7">ín</text:span><text:span text:style-name="T8">ě v</text:span><text:span text:style-name="T9">ým</text:span><text:span text:style-name="T10">ěna, zafrezovan</text:span><text:span text:style-name="T11">í.</text:span></text:p>
      <text:p text:style-name="P1"><text:span text:style-name="T11">2) P</text:span><text:span text:style-name="T12">řizd</text:span><text:span text:style-name="T13">ívka v kuchyni k zesílení st</text:span><text:span text:style-name="T14">ěny mezi kuchyn</text:span><text:span text:style-name="T15">í a koupelnou (15 cm, ukotvení)</text:span></text:p>
      <text:p text:style-name="P1"><text:span text:style-name="T15">- zesílení za ú</text:span><text:span text:style-name="T16">čelem instalace kuchyňsk</text:span><text:span text:style-name="T17">é linky se zav</text:span><text:span text:style-name="T18">ěšen</text:span><text:span text:style-name="T19">ím sk</text:span><text:span text:style-name="T20">ř</text:span><text:span text:style-name="T21">ín</text:span><text:span text:style-name="T22">ěk, atd.</text:span></text:p>
      <text:p text:style-name="P1"><text:span text:style-name="T22">3) Stržen</text:span><text:span text:style-name="T23">í omítky</text:span></text:p>
      <text:p text:style-name="P1"><text:span text:style-name="T23">- v celém byt</text:span><text:span text:style-name="T24">ě, vyjma koupelny, zarovn</text:span><text:span text:style-name="T25">ání nerovností, plus nová omítka, penetrace a výmalba bílou barvou odolnou proti st</text:span><text:span text:style-name="T26">ěru,</text:span></text:p>
      <text:p text:style-name="P1"><text:span text:style-name="T26">4) Nov</text:span><text:span text:style-name="T27">á podlaha</text:span></text:p>
      <text:p text:style-name="P1"><text:span text:style-name="T27">- kvalitn</text:span><text:span text:style-name="T28">ějš</text:span><text:span text:style-name="T29">í plovoucí podlaha v obývacím pokoji (sv</text:span><text:span text:style-name="T30">ětl</text:span><text:span text:style-name="T31">ý vzor - dub, nebo buk - dle vzorníku a výb</text:span><text:span text:style-name="T32">ěru bratra), v kuchyni a chodbě dlažba ve stejn</text:span><text:span text:style-name="T33">ém barevném odstínu jako plovoucí podlaha v obývacím pokoji, aby to dob</text:span><text:span text:style-name="T34">ře navazovalo bez větš</text:span><text:span text:style-name="T35">ích kontrast</text:span><text:span text:style-name="T36">ů. Dlažby by měla m</text:span><text:span text:style-name="T37">ít hrub</text:span><text:span text:style-name="T38">š</text:span><text:span text:style-name="T39">í povrch, a to z bezpe</text:span><text:span text:style-name="T40">čnostn</text:span><text:span text:style-name="T41">ích d</text:span><text:span text:style-name="T42">ůvodů, aby nedošlo k uklouznut</text:span><text:span text:style-name="T43">í.</text:span></text:p>
      <text:p text:style-name="P2"><text:span text:style-name="T43">5) Topení v byt</text:span><text:span text:style-name="T44">ě</text:span></text:p>
      <text:p text:style-name="P2"><text:span text:style-name="T44">- odmaštěn</text:span><text:span text:style-name="T45">í, zbrou</text:span><text:span text:style-name="T46">šen</text:span><text:span text:style-name="T47">í a nát</text:span><text:span text:style-name="T48">ěr barvou v odst</text:span><text:span text:style-name="T49">ínu slonovinové kosti.</text:span></text:p>
      <text:p text:style-name="P3"><text:span text:style-name="T49">6) Interiérové dve</text:span><text:span text:style-name="T50">ře</text:span></text:p>
      <text:p text:style-name="P3"><text:span text:style-name="T50">- renovace a n</text:span><text:span text:style-name="T51">át</text:span><text:span text:style-name="T52">ěr st</text:span><text:span text:style-name="T53">ávajících vlo</text:span><text:span text:style-name="T54">žek, v</text:span><text:span text:style-name="T55">ým</text:span><text:span text:style-name="T56">ěna dveř</text:span><text:span text:style-name="T57">í za jiné (ideáln</text:span><text:span text:style-name="T58">ě b</text:span><text:span text:style-name="T59">ílé se sklem - prosíme o mo</text:span><text:span text:style-name="T60">žn</text:span><text:span text:style-name="T61">é vzory), klika st</text:span><text:span text:style-name="T62">ř</text:span><text:span text:style-name="T63">íbrná.</text:span></text:p>
      <text:p text:style-name="P3"><text:span text:style-name="T63"/></text:p>
      <text:p text:style-name="P3"><text:span text:style-name="T63">8) Demontá</text:span><text:span text:style-name="T64">ž, odvoz a likvidace</text:span></text:p>
      <text:p text:style-name="P3"><text:span text:style-name="T64">- demont</text:span><text:span text:style-name="T65">á</text:span><text:span text:style-name="T66">ž vestavěn</text:span><text:span text:style-name="T67">é sk</text:span><text:span text:style-name="T68">ř</text:span><text:span text:style-name="T69">ín</text:span><text:span text:style-name="T70">ě v chodbě, odvoz a likvidace,</text:span></text:p>
      <text:p text:style-name="P3"><text:span text:style-name="T70">- demont</text:span><text:span text:style-name="T71">á</text:span><text:span text:style-name="T72">ž kuchyňsk</text:span><text:span text:style-name="T73">é linky v</text:span><text:span text:style-name="T74">četně spotřebičů, odvoz a likvidace,</text:span></text:p>
      <text:p text:style-name="P3"><text:span text:style-name="T74">- odvoz n</text:span><text:span text:style-name="T75">ábytku v</text:span><text:span text:style-name="T76">četně sedačky z ob</text:span><text:span text:style-name="T77">ývacího pokoje, odvoz a likvidace,</text:span></text:p>
      <text:p text:style-name="P3"><text:span text:style-name="T77">- demontá</text:span><text:span text:style-name="T78">ž, odvoz a likvidace garnyže v ob</text:span><text:span text:style-name="T79">ývacím pokoji a kuchyni.</text:span></text:p>
      <text:p text:style-name="P3"><text:span text:style-name="T79">9) Kuchy</text:span><text:span text:style-name="T80">ňsk</text:span><text:span text:style-name="T81">á linka</text:span></text:p>
      <text:p text:style-name="P3"><text:span text:style-name="T81">- rozvody vody a odpadu v kuchyni (nová linka). Dále pak i p</text:span><text:span text:style-name="T82">řipojen</text:span><text:span text:style-name="T83">í spot</text:span><text:span text:style-name="T84">řebičů a světel v kuchyňske lince, po jej</text:span><text:span text:style-name="T85">í pozd</text:span><text:span text:style-name="T86">ějš</text:span><text:span text:style-name="T87">í instalaci.</text:span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