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ww.najzapadnejsia.s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6T09:31:31.915000000</dc:date>
    <meta:editing-duration>PT33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" meta:word-count="1" meta:character-count="22" meta:non-whitespace-character-count="21"/>
  </office:meta>
</office:document-meta>
</file>