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Projekt pre stavebné povolenie rodinný dom<text:line-break/><text:line-break/><text:line-break/>Popis:<text:line-break/>Zháňam projektanta/stavebného inžinera/architekta, na zhotovenie projektovej dokumentácie pre stavebné povolenie na katalógový rodinný dom - https://www.ekonomicke-stavby.sk/domy/kristina-49-b. <text:line-break/><text:line-break/>Lokalita:<text:line-break/>Bratislava<text:line-break/><text:line-break/><text:line-break/>Termín: 2023<text:line-break/><text:line-break/>Doplňujúce informácie:<text:line-break/>poprosíme cenovú ponuku na komplet projekt (architektúra, statika, prípojky a vnútorná inštalácia, osadenie na parcele - prevažne rovinatý pozemok) v 4 tlačených vyhotoveniach. Cenové ponuky poprosíme zasielať iba mailom ďakujem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4-19T13:03:31.286000000</dc:date>
    <meta:editing-duration>PT5S</meta:editing-duration>
    <meta:editing-cycles>1</meta:editing-cycles>
    <meta:document-statistic meta:table-count="0" meta:image-count="0" meta:object-count="0" meta:page-count="1" meta:paragraph-count="1" meta:word-count="59" meta:character-count="546" meta:non-whitespace-character-count="480"/>
  </office:meta>
</office:document-meta>
</file>