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Hľadám: Stavebný zhotoviteľ<text:line-break/><text:line-break/><text:line-break/>Popis: Frézovanie a osadenie žľabov <text:line-break/><text:line-break/><text:line-break/>Lokalita:Bratislava<text:line-break/><text:line-break/><text:line-break/><text:line-break/>Termín: druhá polovica júna <text:line-break/><text:line-break/>Doplňujúce informácie:<text:line-break/>(množstvo, rozmer, materiál, limit ceny, atď.)Vážený obchodný partner,<text:line-break/><text:line-break/>Spoločnosť Austrian Airlines Technik – Bratislava so sídlom na letisku M.R. Štefánika, Ivanská cesta 65/A, hľadá spoločnosť, ktorá by vedela dodať nasledujúce práce:<text:line-break/><text:line-break/>V prenajatých hangároch by sme potrebovali do betónových platní vyfrézovať drážky, do ktorých by sme potrebovali osadiť žľaby s rôznymi nosnosťami. V žľaboch budú umiestnené elektrické káble, slúžiace na napájanie lietadiel či už z hydraulického alebo elektrického zdroja.<text:line-break/><text:line-break/>Technické údaje:<text:line-break/>Drážka: Rozmery 250*250 (H*V) [mm] (Prípadne iný vhodný rozmer podľa návrhu zhotoviteľa)<text:line-break/>Drážka môže byť rozmerovo upravená pre potreby osadenia vhodných žľabov<text:line-break/>Dĺžka: 186 000 [mm]<text:line-break/>Zaťaženie žľabov:<text:line-break/>12,5t 141 000 [mm]<text:line-break/>40,0t 45 000 [mm]<text:line-break/><text:line-break/>Chceli by sme Vás požiadať o cenovú ponuku podľa n.u. rozpisu:<text:line-break/><text:line-break/>1. Vyfrézovanie drážok do panelovej betónovej platne v dĺžke 186 000 [mm]. Betónová platňa má hrúbku cca 400 [mm].<text:line-break/>a. Odvoz a likvidácia odpadu<text:line-break/>2. Dodanie a montáž žľabov<text:line-break/>a. 141 000 [mm] v nosnosti 12,5t <text:line-break/>b. 45 000 [mm] v nosnosti 40,0t (Farebne odlíšený alebo inak odlíšiteľný od 12,5t) referencia vnútorný rozmer musí byť minimálne ako v priloženom linku: https://www.nonstopstavebniny.sk/odvodnovaci-plastovy-zlab-exel-150h-liatinova-mreza-40-t--1000-x-208-x-212-mm/<text:line-break/>c. Osadenie do betónového lôžka<text:line-break/>3. Vyspravenie podlahy po osadení žľabov<text:line-break/>a. Epoxidový náter<text:line-break/><text:line-break/>Cenové ponuky by sme Vás chceli požiadať zasielať na Branislav.Ogrodny@atb.sk, v prípade otázok alebo potreby obhliadky môžete aj telefonicky na 0911 487 107.<text:line-break/>Predpokladaný termín realizácie po dohode s víťazným partnerom (druhá polovica júna 2021) <text:line-break/><text:line-break/>Ďakujeme veľmi pekne,<text:line-break/>S úctou,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sk" fo:country="SK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5-14T10:55:23.434000000</dc:date>
    <meta:editing-duration>PT17S</meta:editing-duration>
    <meta:editing-cycles>1</meta:editing-cycles>
    <meta:document-statistic meta:table-count="0" meta:image-count="0" meta:object-count="0" meta:page-count="1" meta:paragraph-count="1" meta:word-count="248" meta:character-count="1821" meta:non-whitespace-character-count="1554"/>
    <meta:generator>LibreOffice/7.1.1.2$Windows_X86_64 LibreOffice_project/fe0b08f4af1bacafe4c7ecc87ce55bb426164676</meta:generator>
  </office:meta>
</office:document-meta>
</file>