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3.328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fo:background-color="#66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4" table:default-cell-style-name="Excel_20_Built-in_20_Normal"/>
        <table:table-column table:style-name="co5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 office:value-type="string">
            <text:p>profil</text:p>
          </table:table-cell>
          <table:table-cell office:value-type="string">
            <text:p>délka</text:p>
          </table:table-cell>
          <table:table-cell office:value-type="string">
            <text:p>počet kusů</text:p>
          </table:table-cell>
          <table:table-cell table:style-name="ce3" office:value-type="string">
            <text:p>rozdělení kvůli převozu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" office:value-type="string">
            <text:p>200*100</text:p>
          </table:table-cell>
          <table:table-cell office:value-type="string">
            <text:p>13m</text:p>
          </table:table-cell>
          <table:table-cell office:value-type="float" office:value="7">
            <text:p>7</text:p>
          </table:table-cell>
          <table:table-cell table:style-name="ce3" office:value-type="string">
            <text:p>8m......2ks,5m.....6ks,6,2m.....1ks,6m.......3ks,7m......2ks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" office:value-type="string">
            <text:p>160*60</text:p>
          </table:table-cell>
          <table:table-cell office:value-type="string">
            <text:p>8m</text:p>
          </table:table-cell>
          <table:table-cell office:value-type="float" office:value="82">
            <text:p>82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120*60</text:p>
          </table:table-cell>
          <table:table-cell office:value-type="string">
            <text:p>13m</text:p>
          </table:table-cell>
          <table:table-cell office:value-type="float" office:value="20">
            <text:p>20</text:p>
          </table:table-cell>
          <table:table-cell table:style-name="ce3" office:value-type="string">
            <text:p>7,5m…16ks-5m…16ks-6,5m…8ks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" office:value-type="string">
            <text:p>100*60</text:p>
          </table:table-cell>
          <table:table-cell office:value-type="string">
            <text:p>13m</text:p>
          </table:table-cell>
          <table:table-cell office:value-type="float" office:value="15">
            <text:p>15</text:p>
          </table:table-cell>
          <table:table-cell table:style-name="ce3" office:value-type="string">
            <text:p>8m……15ks-5m…15ks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" office:value-type="string">
            <text:p>80*60</text:p>
          </table:table-cell>
          <table:table-cell office:value-type="string">
            <text:p>5m</text:p>
          </table:table-cell>
          <table:table-cell office:value-type="float" office:value="57">
            <text:p>57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60*60</text:p>
          </table:table-cell>
          <table:table-cell office:value-type="string">
            <text:p>5m</text:p>
          </table:table-cell>
          <table:table-cell office:value-type="float" office:value="120">
            <text:p>120</text:p>
          </table:table-cell>
          <table:table-cell table:style-name="ce3" table:number-columns-repeated="5"/>
          <table:table-cell table:number-columns-repeated="1016"/>
        </table:table-row>
        <table:table-row table:style-name="ro1">
          <table:table-cell table:style-name="ce1" office:value-type="string">
            <text:p>200*160</text:p>
          </table:table-cell>
          <table:table-cell office:value-type="string">
            <text:p>3m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200*160</text:p>
          </table:table-cell>
          <table:table-cell office:value-type="string">
            <text:p>2m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60*140</text:p>
          </table:table-cell>
          <table:table-cell office:value-type="string">
            <text:p>2m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office:value-type="string">
            <text:p>OSB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SB P+D 15mm2500x625 </text:p>
          </table:table-cell>
          <table:table-cell table:number-columns-repeated="2"/>
          <table:table-cell table:style-name="ce2" office:value-type="string">
            <text:p>426,563m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SB P+D 25mm2500x625 </text:p>
          </table:table-cell>
          <table:table-cell table:number-columns-repeated="2"/>
          <table:table-cell office:value-type="string">
            <text:p>125m2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8.09.2015</text:date>, <text:time>19:17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8T19:17:15.89</dc:date>
    <meta:generator>OpenOffice/4.1.1$Win32 OpenOffice.org_project/411m6$Build-9775</meta:generator>
    <meta:editing-duration>PT8M19S</meta:editing-duration>
    <meta:editing-cycles>1</meta:editing-cycles>
    <meta:document-statistic meta:table-count="3" meta:cell-count="39" meta:object-count="0"/>
  </office:meta>
</office:document-meta>
</file>