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ň,</text:p>
      <text:p text:style-name="P1"/>
      <text:p text:style-name="P1">posielam špecifikáciu dopytu.</text:p>
      <text:p text:style-name="P1"/>
      <text:p text:style-name="P1">Hľadám:<text:line-break/>Kladenie dlažby<text:line-break/><text:line-break/>Popis:<text:line-break/>Hľadám robotníkov, ktorí by mi vedeli kvalitne nalepiť dlažbu pred domom</text:p>
      <text:p text:style-name="P1"><text:line-break/>Lokalita:<text:line-break/>Nová Dubnica<text:line-break/><text:line-break/>Termín:<text:line-break/>jar 2024 (čo najskôr to bude možné)<text:line-break/><text:line-break/>Doplňujúce informácie:<text:line-break/>exteriérová dlažba: <text:a xlink:type="simple" xlink:href="https://obkladymr.sk/kolekcia/glocal/" text:style-name="Internet_20_link" text:visited-style-name="Visited_20_Internet_20_Link">https://obkladymr.sk/kolekcia/glocal/</text:a><text:line-break/>rozmer dlažby: 900x900<text:line-break/>plocha kladenia: 60m²<text:line-break/>lepidlo: <text:a xlink:type="simple" xlink:href="https://www.mapei.com/sk/sk/produkty-riesenia/zoznam-produktov/detail-produktu/keraflex-maxi-s1" text:style-name="Internet_20_link" text:visited-style-name="Visited_20_Internet_20_Link">https://www.mapei.com/sk/sk/produkty-riesenia/zoznam-produktov/detail-produktu/keraflex-maxi-s1</text:a><text:line-break/>malta: <text:a xlink:type="simple" xlink:href="https://www.mapei.com/sk/sk/produkty-riesenia/zoznam-produktov/detail-produktu/ultracolor-plus" text:style-name="Internet_20_link" text:visited-style-name="Visited_20_Internet_20_Link">https://www.mapei.com/sk/sk/produkty-riesenia/zoznam-produktov/detail-produktu/ultracolor-plus</text:a></text:p>
      <text:p text:style-name="P1"/>
      <text:p text:style-name="P1">S pozdravom,</text:p>
      <text:p text:style-name="P1">Ježová Sa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1-08T09:57:46.930000000</dc:date>
    <meta:editing-duration>PT3S</meta:editing-duration>
    <meta:editing-cycles>1</meta:editing-cycles>
    <meta:document-statistic meta:table-count="0" meta:image-count="0" meta:object-count="0" meta:page-count="1" meta:paragraph-count="6" meta:word-count="51" meta:character-count="568" meta:non-whitespace-character-count="520"/>
  </office:meta>
</office:document-meta>
</file>