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Špecifikácia:<text:line-break/>- subdodávka maliarskych a sadrokartonárskych prác<text:line-break/>- cesta do Francúzska je hradená<text:line-break/>- práca je na turnusy / dohodou<text:line-break/>- náradie nie je potrebné<text:line-break/>- na mieste budú firemné autá<text:line-break/>- fakturácia na týždennej báze<text:line-break/>Počet:<text:line-break/>- potrebné aby sa v skupine 4-5 aspoň jeden pracovník dohovoril anglicky<text:line-break/>- 5-15 pracovníkov<text:line-break/>Materiál: dodáva investor<text:line-break/>Plocha: niekoľko tisíc m2<text:line-break/>Zaistenie dopravy: zabezpečená<text:line-break/>Termín: od 8.9.2022<text:line-break/>Lokalita: Francúzsko<text:line-break/>Cena: 21-23 €/hod.<text:line-break/><text:line-break/>Profil dopytujúceho: firma z Košíc l.<text:line-break/><text:line-break/>Ďakujem za ponu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9-02T08:31:14.768000000</dc:date>
    <meta:editing-duration>PT22S</meta:editing-duration>
    <meta:editing-cycles>1</meta:editing-cycles>
    <meta:document-statistic meta:table-count="0" meta:image-count="0" meta:object-count="0" meta:page-count="1" meta:paragraph-count="1" meta:word-count="79" meta:character-count="519" meta:non-whitespace-character-count="437"/>
  </office:meta>
</office:document-meta>
</file>