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6pt" officeooo:rsid="00291104" officeooo:paragraph-rsid="0029a012" style:font-size-asian="16pt" style:font-size-complex="16pt"/>
    </style:style>
    <style:style style:name="P3" style:family="paragraph" style:parent-style-name="Standard">
      <style:text-properties fo:font-size="16pt" officeooo:rsid="00291104" officeooo:paragraph-rsid="0029af83" style:font-size-asian="16pt" style:font-size-complex="16pt"/>
    </style:style>
    <style:style style:name="P4" style:family="paragraph" style:parent-style-name="Standard">
      <style:text-properties fo:font-size="16pt" officeooo:rsid="00291104" officeooo:paragraph-rsid="002c6989" style:font-size-asian="16pt" style:font-size-complex="16pt"/>
    </style:style>
    <style:style style:name="P5" style:family="paragraph" style:parent-style-name="Standard">
      <style:text-properties fo:font-size="16pt" officeooo:paragraph-rsid="002a1505" style:font-size-asian="16pt" style:font-size-complex="16pt"/>
    </style:style>
    <style:style style:name="P6" style:family="paragraph" style:parent-style-name="Standard">
      <style:text-properties fo:font-size="16pt" officeooo:rsid="0029a012" officeooo:paragraph-rsid="0029a012" style:font-size-asian="16pt" style:font-size-complex="16pt"/>
    </style:style>
    <style:style style:name="P7" style:family="paragraph" style:parent-style-name="Standard">
      <style:text-properties fo:font-size="16pt" officeooo:rsid="0029a012" officeooo:paragraph-rsid="002c6989" style:font-size-asian="16pt" style:font-size-complex="16pt"/>
    </style:style>
    <style:style style:name="P8" style:family="paragraph" style:parent-style-name="Standard">
      <style:text-properties fo:color="#000000" fo:font-size="16pt" style:font-size-asian="16pt" style:font-size-complex="16pt"/>
    </style:style>
    <style:style style:name="P9" style:family="paragraph" style:parent-style-name="Standard">
      <style:text-properties fo:color="#000000" fo:font-size="16pt" officeooo:rsid="00291104" officeooo:paragraph-rsid="0029af83" style:font-size-asian="16pt" style:font-size-complex="16pt"/>
    </style:style>
    <style:style style:name="P10" style:family="paragraph" style:parent-style-name="Standard">
      <style:text-properties fo:color="#000000" fo:font-size="16pt" officeooo:rsid="00291104" officeooo:paragraph-rsid="002a1505" style:font-size-asian="16pt" style:font-size-complex="16pt"/>
    </style:style>
    <style:style style:name="P11" style:family="paragraph" style:parent-style-name="Standard">
      <style:text-properties fo:color="#000000" fo:font-size="16pt" officeooo:paragraph-rsid="0026cdfe" style:font-size-asian="16pt" style:font-size-complex="16pt"/>
    </style:style>
    <style:style style:name="P12" style:family="paragraph" style:parent-style-name="Standard">
      <style:text-properties fo:color="#000000" fo:font-size="16pt" officeooo:paragraph-rsid="0029a012" style:font-size-asian="16pt" style:font-size-complex="16pt"/>
    </style:style>
    <style:style style:name="P13" style:family="paragraph" style:parent-style-name="Standard">
      <style:text-properties fo:color="#000000" fo:font-size="16pt" officeooo:paragraph-rsid="002a1505" style:font-size-asian="16pt" style:font-size-complex="16pt"/>
    </style:style>
    <style:style style:name="P14" style:family="paragraph" style:parent-style-name="Standard">
      <style:text-properties fo:color="#000000" fo:font-size="16pt" officeooo:paragraph-rsid="00291104" style:font-size-asian="16pt" style:font-size-complex="16pt"/>
    </style:style>
    <style:style style:name="P15" style:family="paragraph" style:parent-style-name="Standard">
      <style:text-properties fo:color="#000000" fo:font-size="16pt" officeooo:rsid="002a1505" officeooo:paragraph-rsid="002a1505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officeooo:rsid="001fbfb1"/>
    </style:style>
    <style:style style:name="T2" style:family="text">
      <style:text-properties officeooo:rsid="0021c88e"/>
    </style:style>
    <style:style style:name="T3" style:family="text">
      <style:text-properties officeooo:rsid="0029a012"/>
    </style:style>
    <style:style style:name="T4" style:family="text">
      <style:text-properties officeooo:rsid="0029af83"/>
    </style:style>
    <style:style style:name="T5" style:family="text">
      <style:text-properties fo:color="#0000ff"/>
    </style:style>
    <style:style style:name="T6" style:family="text">
      <style:text-properties officeooo:rsid="002a1505"/>
    </style:style>
    <style:style style:name="T7" style:family="text">
      <style:text-properties fo:color="#000000"/>
    </style:style>
    <style:style style:name="T8" style:family="text">
      <style:text-properties officeooo:rsid="002e7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Filtry VZ<text:span text:style-name="T8">T</text:span></text:p>
      <text:p text:style-name="P1"><text:span text:style-name="T8"/></text:p>
      <text:p text:style-name="P6">přívod Kapsový filtr KS PAK 45,F5 592x287x600 <text:s/>mm <text:s text:c="6"/>3x</text:p>
      <text:p text:style-name="P7">přívod Kapsový filtr KS PAK 45,F5 592x592x600 <text:s/>mm <text:s text:c="6"/>7x</text:p>
      <text:p text:style-name="P6">odtah <text:s text:c="2"/>Rámečkový filtr KS-W/50 G4 592x592x50 <text:s/>mm <text:s text:c="5"/>1x</text:p>
      <text:p text:style-name="P7">odtah <text:s text:c="2"/>Tukový filtr <text:s text:c="7"/>KS MA 45 <text:s text:c="2"/>609x1145x45 <text:s/>mm <text:s text:c="5"/>2x</text:p>
      <text:p text:style-name="P6">přívod <text:s/>Kapsový filtr KS PAK 45,F5 626x548x360 mm <text:s text:c="5"/>1x</text:p>
      <text:p text:style-name="P6">odtah <text:s text:c="2"/>Kapsový filtr KS PAK 45,F5 626x548x360 mm <text:s text:c="6"/>1x</text:p>
      <text:p text:style-name="P6">přívod <text:s/>Kapsový filtr KS PAK 45,F5 287x592x600 mm <text:s text:c="5"/>4x</text:p>
      <text:p text:style-name="P2"><text:span text:style-name="T3">odvod <text:s/></text:span><text:span text:style-name="T1">Tukový <text:s/>filtr <text:s text:c="8"/></text:span><text:span text:style-name="T2">KS MA 45 <text:s text:c="2"/>545x488x45 mm <text:s text:c="5"/></text:span><text:span text:style-name="T3">1x</text:span></text:p>
      <text:p text:style-name="P4"><text:span text:style-name="T3">odvod </text:span><text:span text:style-name="T1"><text:s/>Tukový <text:s/>filtr <text:s text:c="7"/></text:span><text:span text:style-name="T2">KS MA 25 <text:s text:c="3"/>545x973x25 mm <text:s text:c="5"/></text:span><text:span text:style-name="T4">1x</text:span></text:p>
      <text:p text:style-name="P3"><text:span text:style-name="T3">přívod <text:s text:c="23"/>KS PAK 45,F5 287x287x600 mm <text:s text:c="5"/></text:span><text:span text:style-name="T4">3x</text:span></text:p>
      <text:p text:style-name="P9"><text:span text:style-name="T3">přívod Kapsový filtr KS PAK 45,F5 490x897x500 mm <text:s text:c="6"/></text:span><text:span text:style-name="T4">2x</text:span></text:p>
      <text:p text:style-name="P10"><text:span text:style-name="T3">přívod <text:s/>Kapsový filtrKS PAK 45,F5 592x897x500 mm <text:s text:c="6"/></text:span><text:span text:style-name="T6">2x</text:span></text:p>
      <text:p text:style-name="P10"><text:span text:style-name="T3">odtah <text:s text:c="2"/>Kapsový filtr </text:span><text:span text:style-name="T6">KS PAK 45,F5 592x897x500 mm <text:s text:c="6"/>2x</text:span></text:p>
      <text:p text:style-name="P15">odtah <text:s text:c="2"/>Kapsový filtr KS PAK 45,F5 490x897x500 mm <text:s text:c="6"/>2x</text:p>
      <text:p text:style-name="P15">přívod Kapsový filtr KS PAK 45,F5 402x490x500 mm <text:s text:c="7"/>1x</text:p>
      <text:p text:style-name="P15">přívod <text:s/>Rámečkový <text:s text:c="2"/>KS GLAS Z2“ 402x490x48 <text:s/>mm <text:s text:c="7"/>2x</text:p>
      <text:p text:style-name="P15">odtah <text:s/>Kapsový filtr KS PAK 25,G3 402x490x360 mm <text:s text:c="7"/>2x</text:p>
      <text:p text:style-name="P15">přívod Kapsový filtr KS PAK 45,F5 694x396x470/6 kapes <text:s/>1x</text:p>
      <text:p text:style-name="P5"><text:span text:style-name="T6">p</text:span>řívod Kapsový filtr KS PAK 45,F5 756x678x350 mm <text:s text:c="7"/>1x</text:p>
      <text:p text:style-name="P15">odtah <text:s text:c="2"/>Kapsový filtr KS PAK 45,F5 756x678x350 mm <text:s text:c="6"/>1x</text:p>
      <text:p text:style-name="P15">odtah Kapsový filtr <text:s/>KS PAK 35,G4 592x592x360 mm <text:s text:c="6"/>4x</text:p>
      <text:p text:style-name="P15">odtah Kapsový filtr <text:s/>KS PAK 35,G4 592x287x360 mm <text:s text:c="6"/>1x</text:p>
      <text:p text:style-name="P15">přívod Kapsový filtr KS PAK 45,F5 592x287x600 mm <text:s text:c="6"/>1x</text:p>
      <text:p text:style-name="P15">odtah Kapsový filtr <text:s text:c="2"/>KS PAK 35,G4 287x287x360 mm <text:s text:c="5"/>2x</text:p>
      <text:p text:style-name="P15">odtah Kapsový filtr <text:s/>KS PAK 35,G4 287x592x360 mm <text:s text:c="6"/>3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10-26T15:20:37</meta:creation-date>
    <dc:date>2012-09-26T12:21:18.13</dc:date>
    <meta:print-date>2010-04-29T13:48:06</meta:print-date>
    <dc:language>cs-CZ</dc:language>
    <meta:editing-cycles>19</meta:editing-cycles>
    <meta:editing-duration>PT08H21M17S</meta:editing-duration>
    <meta:document-statistic meta:table-count="0" meta:image-count="0" meta:object-count="0" meta:page-count="1" meta:paragraph-count="26" meta:word-count="222" meta:character-count="1504"/>
    <meta:user-defined meta:name="Info 1"/>
    <meta:user-defined meta:name="Info 2"/>
    <meta:user-defined meta:name="Info 3"/>
    <meta:user-defined meta:name="Info 4"/>
  </office:meta>
</office:document-meta>
</file>